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20F9000017AC684BB570.svm"/>
  <manifest:file-entry manifest:media-type="" manifest:full-path="Pictures/2000000700001830000020C48CEB0D03.svm"/>
  <manifest:file-entry manifest:media-type="" manifest:full-path="Pictures/2000000700004CE600001FD613C9931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_20_Text">
      <style:text-properties style:font-name="Arial1" fo:font-size="12pt" style:font-size-asian="12pt" style:font-size-complex="12pt"/>
    </style:style>
    <style:style style:name="P2" style:family="paragraph" style:parent-style-name="Default_20_Text">
      <style:text-properties style:font-name="Arial1" fo:font-size="12pt" style:font-size-asian="12pt" style:font-name-complex="Times New Roman1" style:font-size-complex="12pt"/>
    </style:style>
    <style:style style:name="P3" style:family="paragraph" style:parent-style-name="Default_20_Text">
      <style:text-properties style:font-name="Arial1" fo:font-size="12pt" fo:font-style="italic" style:font-size-asian="12pt" style:font-style-asian="italic" style:font-name-complex="Times New Roman1" style:font-size-complex="12pt" style:font-style-complex="italic"/>
    </style:style>
    <style:style style:name="P4" style:family="paragraph" style:parent-style-name="Default_20_Text">
      <style:text-properties style:font-name="Arial1" fo:font-size="12pt" fo:font-style="italic" style:font-size-asian="12pt" style:font-style-asian="italic" style:font-size-complex="12pt" style:font-style-complex="italic"/>
    </style:style>
    <style:style style:name="P5" style:family="paragraph" style:parent-style-name="Default_20_Text">
      <style:text-properties style:font-name="Arial1" fo:font-size="12pt" fo:font-style="italic" fo:font-weight="bold" style:font-size-asian="12pt" style:font-style-asian="italic" style:font-weight-asian="bold" style:font-name-complex="Times New Roman1" style:font-size-complex="12pt" style:font-style-complex="italic" style:font-weight-complex="bold"/>
    </style:style>
    <style:style style:name="P6" style:family="paragraph" style:parent-style-name="Default_20_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Default_20_Text">
      <style:text-properties style:font-name="Arial1"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P8" style:family="paragraph" style:parent-style-name="Default_20_Text">
      <style:text-properties style:font-name="Arial1" fo:font-size="12pt" fo:font-style="italic" style:text-underline-style="none" fo:font-weight="normal" style:font-size-asian="12pt" style:font-style-asian="italic" style:font-weight-asian="normal" style:font-name-complex="Times New Roman1" style:font-size-complex="12pt" style:font-style-complex="italic" style:font-weight-complex="normal"/>
    </style:style>
    <style:style style:name="P9" style:family="paragraph" style:parent-style-name="Default_20_Text">
      <style:text-properties style:font-name="Arial1" fo:font-size="12pt" fo:font-style="normal" style:font-size-asian="12pt" style:font-style-asian="normal" style:font-name-complex="Times New Roman1" style:font-size-complex="12pt" style:font-style-complex="normal"/>
    </style:style>
    <style:style style:name="P10" style:family="paragraph" style:parent-style-name="Default_20_Text">
      <style:paragraph-properties fo:margin-top="0cm" fo:margin-bottom="0cm" fo:line-height="100%" fo:text-align="center" style:justify-single-word="false"/>
      <style:text-properties style:font-name="Arial2" fo:font-size="22pt" style:text-underline-style="solid" style:text-underline-width="auto" style:text-underline-color="font-color" fo:font-weight="bold" style:font-size-asian="22pt" style:font-weight-asian="bold" style:font-name-complex="Arial3" style:font-size-complex="22pt" style:font-weight-complex="bold"/>
    </style:style>
    <style:style style:name="P11" style:family="paragraph" style:parent-style-name="Default_20_Text">
      <style:paragraph-properties fo:margin-top="0cm" fo:margin-bottom="0cm" fo:line-height="100%"/>
      <style:text-properties style:font-name="Arial2" fo:font-size="12pt" fo:font-style="italic" style:font-size-asian="12pt" style:font-style-asian="italic" style:font-name-complex="Arial3" style:font-size-complex="12pt" style:font-style-complex="italic"/>
    </style:style>
    <style:style style:name="P12" style:family="paragraph" style:parent-style-name="Default_20_Text">
      <style:paragraph-properties fo:margin-top="0cm" fo:margin-bottom="0cm" fo:line-height="100%" fo:text-align="center" style:justify-single-word="false"/>
      <style:text-properties style:font-name="Arial2" fo:font-size="18pt" fo:font-weight="bold" style:font-size-asian="18pt" style:font-weight-asian="bold" style:font-name-complex="Arial3" style:font-size-complex="18pt" style:font-weight-complex="bold"/>
    </style:style>
    <style:style style:name="P13" style:family="paragraph" style:parent-style-name="Default_20_Text">
      <style:paragraph-properties fo:margin-top="0cm" fo:margin-bottom="0cm" fo:line-height="100%" fo:text-align="center" style:justify-single-word="false"/>
      <style:text-properties style:font-name="Arial2" fo:font-size="18pt" style:text-underline-style="solid" style:text-underline-width="auto" style:text-underline-color="font-color" fo:font-weight="bold" style:font-size-asian="18pt" style:font-weight-asian="bold" style:font-name-complex="Arial3" style:font-size-complex="18pt" style:font-weight-complex="bold"/>
    </style:style>
    <style:style style:name="P14" style:family="paragraph" style:parent-style-name="Default_20_Text">
      <style:paragraph-properties fo:margin-top="0cm" fo:margin-bottom="0cm" fo:line-height="100%"/>
      <style:text-properties style:font-name="Arial2" fo:font-size="11.5pt" fo:font-style="italic" style:font-size-asian="11.5pt" style:font-style-asian="italic" style:font-name-complex="Arial3" style:font-size-complex="11.5pt" style:font-style-complex="italic"/>
    </style:style>
    <style:style style:name="P15" style:family="paragraph" style:parent-style-name="Default_20_Text">
      <style:paragraph-properties fo:margin-top="0cm" fo:margin-bottom="0cm" fo:line-height="100%"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3" style:font-size-complex="16pt" style:font-weight-complex="bold"/>
    </style:style>
    <style:style style:name="P16" style:family="paragraph" style:parent-style-name="Default_20_Text">
      <style:paragraph-properties fo:margin-top="0cm" fo:margin-bottom="0cm" fo:line-height="100%" fo:text-align="center" style:justify-single-word="false"/>
      <style:text-properties style:font-name="Arial2"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7" style:family="paragraph" style:parent-style-name="Default_20_Text">
      <style:paragraph-properties fo:margin-top="0cm" fo:margin-bottom="0cm" fo:line-height="100%" fo:text-align="start" style:justify-single-word="false"/>
      <style:text-properties style:font-name="Arial2"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P18" style:family="paragraph" style:parent-style-name="Default_20_Text">
      <style:paragraph-properties fo:margin-top="0cm" fo:margin-bottom="0cm" fo:line-height="100%"/>
      <style:text-properties style:font-name="Times New Roman" fo:font-size="17.5pt" fo:font-style="italic" style:font-size-asian="17.5pt" style:font-style-asian="italic" style:font-name-complex="Times New Roman1" style:font-size-complex="17.5pt" style:font-style-complex="italic"/>
    </style:style>
    <style:style style:name="P19" style:family="paragraph" style:parent-style-name="Default_20_Text">
      <style:paragraph-properties fo:margin-top="0cm" fo:margin-bottom="0cm" fo:line-height="100%"/>
      <style:text-properties style:font-name="Times New Roman" fo:font-size="17.5pt" fo:font-style="italic" fo:font-weight="bold" style:font-size-asian="17.5pt" style:font-style-asian="italic" style:font-weight-asian="bold" style:font-name-complex="Times New Roman1" style:font-size-complex="17.5pt" style:font-style-complex="italic" style:font-weight-complex="bold"/>
    </style:style>
    <style:style style:name="P20" style:family="paragraph" style:parent-style-name="Default_20_Text">
      <style:paragraph-properties fo:margin-top="0cm" fo:margin-bottom="0cm" fo:line-height="100%" fo:text-align="start" style:justify-single-word="false"/>
      <style:text-properties style:font-name="Arial1" fo:font-size="20pt" style:text-underline-style="none" fo:font-weight="normal" style:font-size-asian="20pt" style:font-weight-asian="normal" style:font-name-complex="Arial3" style:font-size-complex="20pt" style:font-weight-complex="normal"/>
    </style:style>
    <style:style style:name="P21" style:family="paragraph" style:parent-style-name="Default_20_Text">
      <style:paragraph-properties fo:margin-top="0cm" fo:margin-bottom="0cm" fo:line-height="100%" fo:text-align="start" style:justify-single-word="false"/>
      <style:text-properties style:font-name="Arial1" fo:font-size="20pt" style:text-underline-style="solid" style:text-underline-width="auto" style:text-underline-color="font-color" fo:font-weight="bold" style:font-size-asian="20pt" style:font-weight-asian="bold" style:font-name-complex="Arial3" style:font-size-complex="20pt" style:font-weight-complex="bold"/>
    </style:style>
    <style:style style:name="P22" style:family="paragraph" style:parent-style-name="Default_20_Text" style:master-page-name="">
      <style:paragraph-properties fo:margin-left="-0.026cm" fo:margin-right="0cm" fo:margin-top="0cm" fo:margin-bottom="0cm" fo:line-height="100%" fo:text-align="start" style:justify-single-word="false" fo:orphans="2" fo:widows="2" fo:text-indent="0cm" style:auto-text-indent="false" style:page-number="auto" style:writing-mode="lr-tb"/>
      <style:text-properties style:font-name="Arial2"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P23" style:family="paragraph" style:parent-style-name="Default_20_Text" style:master-page-name="Standard">
      <style:paragraph-properties fo:text-align="center" style:justify-single-word="false" style:page-number="auto"/>
      <style:text-properties fo:font-size="18pt" style:font-size-asian="18pt" style:font-size-complex="18pt"/>
    </style:style>
    <style:style style:name="P24" style:family="paragraph" style:parent-style-name="Default_20_Text" style:list-style-name="L5">
      <style:text-properties style:font-name="Arial1"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P25" style:family="paragraph" style:parent-style-name="Default_20_Text" style:list-style-name="L5">
      <style:text-properties style:font-name="Arial1" fo:font-size="12pt" fo:font-style="italic" style:font-size-asian="12pt" style:font-style-asian="italic" style:font-name-complex="Times New Roman1" style:font-size-complex="12pt" style:font-style-complex="italic"/>
    </style:style>
    <style:style style:name="P26" style:family="paragraph" style:parent-style-name="Default_20_Text" style:list-style-name="L1">
      <style:paragraph-properties fo:margin-top="0cm" fo:margin-bottom="0cm" fo:line-height="100%" fo:text-align="start" style:justify-single-word="false"/>
      <style:text-properties style:font-name="Arial1" fo:font-size="20pt" style:text-underline-style="none" fo:font-weight="normal" style:font-size-asian="20pt" style:font-weight-asian="normal" style:font-size-complex="20pt" style:font-weight-complex="normal"/>
    </style:style>
    <style:style style:name="P27" style:family="paragraph" style:parent-style-name="Default_20_Text" style:list-style-name="L2">
      <style:paragraph-properties fo:margin-top="0cm" fo:margin-bottom="0cm" fo:line-height="100%" fo:text-align="start" style:justify-single-word="false"/>
      <style:text-properties style:font-name="Arial1" fo:font-size="20pt" style:text-underline-style="none" fo:font-weight="normal" style:font-size-asian="20pt" style:font-weight-asian="normal" style:font-name-complex="Arial3" style:font-size-complex="20pt" style:font-weight-complex="normal"/>
    </style:style>
    <style:style style:name="P28" style:family="paragraph" style:parent-style-name="Default_20_Text" style:list-style-name="L3">
      <style:paragraph-properties fo:margin-top="0cm" fo:margin-bottom="0cm" fo:line-height="100%" fo:text-align="start" style:justify-single-word="false"/>
      <style:text-properties style:font-name="Arial1" fo:font-size="20pt" style:text-underline-style="none" fo:font-weight="normal" style:font-size-asian="20pt" style:font-weight-asian="normal" style:font-name-complex="Arial3" style:font-size-complex="20pt" style:font-weight-complex="normal"/>
    </style:style>
    <style:style style:name="P29" style:family="paragraph" style:parent-style-name="Default_20_Text" style:list-style-name="L4">
      <style:paragraph-properties fo:margin-top="0cm" fo:margin-bottom="0cm" fo:line-height="100%" fo:text-align="start" style:justify-single-word="false"/>
      <style:text-properties style:font-name="Arial1" fo:font-size="20pt" style:text-underline-style="none" fo:font-weight="normal" style:font-size-asian="20pt" style:font-weight-asian="normal" style:font-name-complex="Arial3" style:font-size-complex="20pt" style:font-weight-complex="normal"/>
    </style:style>
    <style:style style:name="P30" style:family="paragraph" style:parent-style-name="Default_20_Text">
      <style:paragraph-properties fo:margin-top="0cm" fo:margin-bottom="0cm" fo:line-height="100%"/>
      <style:text-properties style:font-name="Arial2" fo:font-size="11.5pt" fo:font-style="italic" style:font-size-asian="11.5pt" style:font-style-asian="italic" style:font-name-complex="Arial3" style:font-size-complex="11.5pt" style:font-style-complex="italic"/>
    </style:style>
    <style:style style:name="T1" style:family="text">
      <style:text-properties fo:font-weight="bold" style:font-weight-asian="bold" style:font-name-complex="Times New Roman1" style:font-weight-complex="bold"/>
    </style:style>
    <style:style style:name="T2" style:family="text">
      <style:text-properties fo:font-weight="bold" style:font-weight-asian="bold" style:font-weight-complex="bold"/>
    </style:style>
    <style:style style:name="T3" style:family="text">
      <style:text-properties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41cm" fo:text-indent="-0.741cm" fo:margin-left="0.7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2cm" fo:text-indent="-0.741cm" fo:margin-left="1.48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223cm" fo:text-indent="-0.741cm" fo:margin-left="2.22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963cm" fo:text-indent="-0.741cm" fo:margin-left="2.9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04cm" fo:text-indent="-0.741cm" fo:margin-left="3.7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741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741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27cm" fo:text-indent="-0.741cm" fo:margin-left="5.9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741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08cm" fo:text-indent="-0.741cm" fo:margin-left="7.408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2">Japan Ceramics (Aust) Pty. Ltd.</text:p>
      <text:p text:style-name="P12"/>
      <text:p text:style-name="P12"/>
      <text:p text:style-name="P12">26 Daisy St,</text:p>
      <text:p text:style-name="P12">Revesby NSW 2212</text:p>
      <text:p text:style-name="P12"/>
      <text:p text:style-name="P12"/>
      <text:p text:style-name="P12">Tel - 97722088</text:p>
      <text:p text:style-name="P12">Fax - 97744108</text:p>
      <text:p text:style-name="P12"/>
      <text:p text:style-name="P12"/>
      <text:p text:style-name="P12">Australian Packaging Covenant</text:p>
      <text:p text:style-name="P12">Action Plan</text:p>
      <text:p text:style-name="P12"/>
      <text:p text:style-name="P12"/>
      <text:p text:style-name="P12">March 2011 – March 2016</text:p>
      <text:p text:style-name="P12"/>
      <text:p text:style-name="P12"/>
      <text:p text:style-name="P12"><draw:frame draw:style-name="fr1" draw:name="graphics1" text:anchor-type="paragraph" svg:x="0cm" svg:y="1.085cm" svg:width="16.51cm" svg:height="6.833cm" draw:z-index="0"><draw:image xlink:href="Pictures/2000000700004CE600001FD613C99310.svm" xlink:type="simple" xlink:show="embed" xlink:actuate="onLoad"/></draw:frame></text:p>
      <text:p text:style-name="P15"/>
      <text:p text:style-name="P15"/>
      <text:p text:style-name="P15">TABLE OF CONTENTS</text:p>
      <text:p text:style-name="P15"/>
      <text:p text:style-name="P15"/>
      <text:p text:style-name="P15"/>
      <text:p text:style-name="P15"/>
      <text:p text:style-name="P15"/>
      <text:p text:style-name="P15"/>
      <text:list xml:id="list31631536" text:style-name="L1">
        <text:list-item>
          <text:p text:style-name="P26">Summary</text:p>
        </text:list-item>
      </text:list>
      <text:p text:style-name="P20"/>
      <text:p text:style-name="P20"/>
      <text:list xml:id="list31651702" text:style-name="L2">
        <text:list-item>
          <text:p text:style-name="P27">Product Stewardship</text:p>
        </text:list-item>
      </text:list>
      <text:p text:style-name="P20"/>
      <text:p text:style-name="P20"/>
      <text:list xml:id="list31644371" text:style-name="L3">
        <text:list-item>
          <text:p text:style-name="P28">Commitment</text:p>
          <text:list>
            <text:list-header>
              <text:p text:style-name="P28"/>
            </text:list-header>
          </text:list>
        </text:list-item>
      </text:list>
      <text:p text:style-name="P20"/>
      <text:list xml:id="list31640926" text:style-name="L4">
        <text:list-item>
          <text:p text:style-name="P29">Contact Details</text:p>
        </text:list-item>
      </text:list>
      <text:p text:style-name="P20"/>
      <text:p text:style-name="P20"/>
      <text:list xml:id="list31648759" text:continue-numbering="true" text:style-name="L4">
        <text:list-item>
          <text:p text:style-name="P29">Action Plan<text:tab/></text:p>
        </text:list-item>
      </text:list>
      <text:p text:style-name="P21"/>
      <text:p text:style-name="P17"/>
      <text:p text:style-name="P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3">Summary</text:p>
      <text:p text:style-name="P10"/>
      <text:p text:style-name="P10"/>
      <text:p text:style-name="P1"/>
      <text:p text:style-name="P1">Japan Ceramics is one of New South Wales largest tile wholesalers. For over 30 years we have been supplying tile retailers with a diverse selection of products including ceramic and porcelain floor and wall tiles, mosaics, marble and stone.</text:p>
      <text:p text:style-name="P1">The business focus is on continually maintaining, developing and expanding our collections from international markets so that our customers are able to showcase and sell a diverse range of products suited to Australian trends and designs, from traditional to contemporary.</text:p>
      <text:p text:style-name="P1">Supporting this focus means offering a variety of additional services to support our customers in the tile industry. From visual display systems that are easily adapted to fit any showroom size, to store representation, a tiling service and an easy-to-use invoicing and delivery system, the business has continually explored ways to make it easier for our customers to do business.</text:p>
      <text:p text:style-name="P2">Japan Ceramics is a privately owned company and imports tiles from China, Italy and Thailand. </text:p>
      <text:p text:style-name="P9">Japan Ceramics has a turnover of approximately $12m and employs twenty five full time staff.</text:p>
      <text:p text:style-name="P2">All of the company’s operations are carried out at its premises in 26 Daisy St, Revesby NSW 2212, which is a combined warehouse / distribution and office facility.</text:p>
      <text:p text:style-name="P2">All of the company’s products are purchased from overseas and are delivered in cardboard cartons stacked on timber pallets. Incoming pallets are wrapped in plastic and individually strapped. Product is distributed to our customers in the same manner.</text:p>
      <text:p text:style-name="P2">The plan will operate from March 2011 to March 2016. The plan will be reviewed on an ongoing basis and form the basis for our annual reporting.</text:p>
      <text:p text:style-name="P1"/>
      <text:p text:style-name="P1"/>
      <text:p text:style-name="P1"/>
      <text:p text:style-name="P7"/>
      <text:p text:style-name="P7">Product Stewardship</text:p>
      <text:p text:style-name="P7"/>
      <text:p text:style-name="P7"/>
      <text:p text:style-name="P7">Preamble - </text:p>
      <text:p text:style-name="P8">An analysis was conducted on all current <text:s/>product lines. There are three core tile <text:s/>sizes ranging from 30cm * 30cm to 60cm * 60cm which covers 90% of the product range. All product arrives from suppliers in identical packaging -</text:p>
      <text:list xml:id="list31636682" text:style-name="L5">
        <text:list-item>
          <text:p text:style-name="P24">cardboard boxes</text:p>
        </text:list-item>
        <text:list-item>
          <text:p text:style-name="P24">shrink-wrapped </text:p>
        </text:list-item>
        <text:list-item>
          <text:p text:style-name="P24">timber pallets</text:p>
        </text:list-item>
      </text:list>
      <text:p text:style-name="P7"/>
      <text:list xml:id="list31665427" text:continue-numbering="true" text:style-name="L5">
        <text:list-header>
          <text:p text:style-name="P25"><draw:frame draw:style-name="fr1" draw:name="graphics4" text:anchor-type="paragraph" svg:x="-0.767cm" svg:y="0.318cm" svg:width="8.225cm" svg:height="9.686cm" draw:z-index="2"><draw:image xlink:href="Pictures/2000000700001830000020C48CEB0D03.svm" xlink:type="simple" xlink:show="embed" xlink:actuate="onLoad"/></draw:frame><draw:frame draw:style-name="fr1" draw:name="graphics2" text:anchor-type="paragraph" svg:x="8.089cm" svg:y="0.37cm" svg:width="8.865cm" svg:height="9.525cm" draw:z-index="1"><draw:image xlink:href="Pictures/20000007000020F9000017AC684BB570.svm" xlink:type="simple" xlink:show="embed" xlink:actuate="onLoad"/></draw:frame></text:p>
        </text:list-header>
      </text:list>
      <text:p text:style-name="P3"/>
      <text:p text:style-name="P3">Our commitment to the Packaging Covenant is as follows;</text:p>
      <text:p text:style-name="P6"/>
      <text:p text:style-name="P5">Distribution</text:p>
      <text:p text:style-name="P3">Japan Ceramics will re-use existing packaging wherever possible to reduce the amount of waste. At present almost all of the current cardboard packaging received from our overseas suppliers is re-used to forward products to our customers. We also use the same timber pallets the goods arrive on, to distribute tiles to our customers. We have instigated a retrieval program from our core customers and regularly pick up empty pallets when delivering orders. Over 50% of our goods are sent to customers straight out of the warehouse as pallet lots, in the same packaging as received from our suppliers. We have recently implemented electronic picking of orders and emailing of invoices and statements which has resulted in a major reduction of paper usage.</text:p>
      <text:p text:style-name="P5">Disposal / Recycling</text:p>
      <text:p text:style-name="P4"><text:span text:style-name="T3">Recycling and disposal procedures have been implemented throughout our operation. Japan Ceramics are segregating general rubbish, timber, plastic and cardboard via color coded bins. Plastic, timber and cardboard are all collected by recognized recycling agents.</text:span><text:span text:style-name="T1"> </text:span></text:p>
      <text:p text:style-name="P5">Research</text:p>
      <text:p text:style-name="P3">Japan Ceramics will continually liaise with our suppliers to review the best means of reducing packaging and improve our processes. Suppliers have where appropriate, increased the number of cartons per pallet, in an attempt to reduce overall packaging.</text:p>
      <text:p text:style-name="P5">Market Research</text:p>
      <text:p text:style-name="P3">We are purchasing recycled paper via the Rainforest Alliance program and will continue to specify to suppliers our preference for recycled product.</text:p>
      <text:p text:style-name="P5">Education</text:p>
      <text:p text:style-name="P3">Staff have been trained and educated to segregate our packaging waste product, to ensure we utilize the recycling programs already in place. <text:s/></text:p>
      <text:p text:style-name="P5">Retail</text:p>
      <text:p text:style-name="P3">We will continue to promote the reduction, recycling and re-use of packaging at the point of sale. Wherever appropriate we retrieve and re use pallets and boxes for the return or transfer of goods and products. <text:s/></text:p>
      <text:p text:style-name="P4"/>
      <text:p text:style-name="P18"><text:span text:style-name="T2"/></text:p>
      <text:p text:style-name="P19">Contact Personnel</text:p>
      <text:p text:style-name="P14"/>
      <text:p text:style-name="P14"/>
      <text:p text:style-name="P14"/>
      <text:p text:style-name="P14"/>
      <text:p text:style-name="P11"/>
      <text:p text:style-name="P11">Steve Howell</text:p>
      <text:p text:style-name="P11">Operations Manager</text:p>
      <text:p text:style-name="P11">Japan Ceramics Pty Ltd</text:p>
      <text:p text:style-name="P11"/>
      <text:p text:style-name="P11">Ph. (02) 9772 2088</text:p>
      <text:p text:style-name="P11">Fax. (02) 9774 4108</text:p>
      <text:p text:style-name="P11"/>
      <text:p text:style-name="P11"/>
      <text:p text:style-name="P11"/>
      <text:p text:style-name="P11"/>
      <text:p text:style-name="P11">Tomomi Clark</text:p>
      <text:p text:style-name="P11">Purchasing Officer</text:p>
      <text:p text:style-name="P11">Japan Ceramics Pty Ltd</text:p>
      <text:p text:style-name="P11"/>
      <text:p text:style-name="P11">Ph. <text:s/>(02) 9772 2088</text:p>
      <text:p text:style-name="P11">Fax. (02) 9774 4108</text:p>
      <text:p text:style-name="P11"/>
      <text:p text:style-name="P11"/>
      <text:p text:style-name="P11"/>
      <text:p text:style-name="P11">Brooke Stuart</text:p>
      <text:p text:style-name="P11">Managing Director</text:p>
      <text:p text:style-name="P11">Japan Ceramics Pty Ltd</text:p>
      <text:p text:style-name="P11"/>
      <text:p text:style-name="P11">Ph. <text:s/>(02) 9772 2088</text:p>
      <text:p text:style-name="P11">Fax. (02) 9774 4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paragraph-properties fo:orphans="2" fo:widows="2" style:writing-mode="lr-tb"/>
      <style:text-properties style:use-window-font-color="tru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List_20_Paragraph" style:display-name="List Paragraph" style:family="paragraph" style:parent-style-name="Default_20_Text">
      <style:paragraph-properties fo:margin-left="1.27cm" fo:margin-right="0cm" fo:text-indent="0cm" style:auto-text-indent="false"/>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ff0000"/>
    </style:style>
    <style:style style:name="ListLabel_20_2" style:display-name="ListLabel 2" style:family="text">
      <style:text-properties style:font-name-complex="Courier New"/>
    </style:style>
    <style:style style:name="ListLabel_20_3" style:display-name="ListLabel 3"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FNum3">
      <text:list-level-style-bullet text:level="1" text:style-name="ListLabel_20_3" text:bullet-char="-">
        <style:list-level-properties text:list-level-position-and-space-mode="label-alignment">
          <style:list-level-label-alignment text:label-followed-by="listtab" text:list-tab-stop-position="0.741cm" fo:text-indent="-0.635cm" fo:margin-left="0.688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1.482cm" fo:text-indent="-0.635cm" fo:margin-left="1.958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2.223cm" fo:text-indent="-0.635cm" fo:margin-left="3.2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963cm" fo:text-indent="-0.635cm" fo:margin-left="4.49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3.704cm" fo:text-indent="-0.635cm" fo:margin-left="5.768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03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186cm" fo:text-indent="-0.635cm" fo:margin-left="8.308cm"/>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5.927cm" fo:text-indent="-0.635cm" fo:margin-left="9.578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6.668cm" fo:text-indent="-0.635cm" fo:margin-left="10.8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432cm" fo:margin-bottom="0.432cm" fo:margin-left="0.762cm" fo:margin-right="0.762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editing-cycles>29</meta:editing-cycles>
    <meta:print-date>2011-03-29T11:28:13.75</meta:print-date>
    <meta:creation-date>2011-03-16T02:31:00</meta:creation-date>
    <dc:date>2011-03-29T11:53:07.59</dc:date>
    <meta:editing-duration>PT09H03M25S</meta:editing-duration>
    <meta:generator>IBM_Lotus_Symphony/3.0$Win32 OpenOffice.org_project/310m11$Build-9399</meta:generator>
    <meta:document-statistic meta:table-count="0" meta:image-count="3" meta:object-count="0" meta:page-count="6" meta:paragraph-count="58" meta:word-count="701" meta:character-count="4366"/>
    <meta:user-defined meta:name="Info 1"/>
    <meta:user-defined meta:name="Info 2"/>
    <meta:user-defined meta:name="Info 3"/>
    <meta:user-defined meta:name="Info 4"/>
    <meta:template xlink:type="simple" xlink:actuate="onRequest" xlink:title="Normal.dotm" xlink:href=""/>
  </office:meta>
</office:document-meta>
</file>